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2" fo:font-size="20pt" fo:letter-spacing="normal" fo:font-style="normal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Times New Roman2" fo:font-size="26pt" fo:letter-spacing="normal" fo:font-style="normal" fo:font-weight="bold" style:font-size-asian="26pt" style:font-weight-asian="bold" style:font-size-complex="26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Times New Roman2" fo:font-size="26pt" fo:letter-spacing="normal" fo:font-style="normal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margin-top="0cm" fo:margin-bottom="0cm" style:line-height-at-least="0.529cm" fo:text-align="center" style:justify-single-word="false"/>
      <style:text-properties fo:font-variant="normal" fo:text-transform="none" fo:color="#000000" style:font-name="Times New Roman2" fo:font-size="14pt" fo:letter-spacing="normal" fo:font-style="normal" fo:font-weight="normal" style:letter-kerning="true" style:font-name-asian="Times New Roman3" style:font-size-asian="14.5pt" style:language-asian="ru" style:country-asian="RU" style:font-weight-asian="bold" style:font-name-complex="Arial1" style:font-size-complex="14.5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Times New Roman" fo:font-size="20pt" fo:font-style="italic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Times New Roman" fo:font-size="2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Times New Roman" fo:font-size="12pt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Text_20_body">
      <style:paragraph-properties fo:margin-left="0cm" fo:margin-right="0cm" fo:line-height="115%" fo:text-align="start" style:justify-single-word="false" fo:text-indent="8.181cm" style:auto-text-indent="false"/>
      <style:text-properties style:font-name="Times New Roman" fo:font-size="16pt" style:text-underline-style="none" fo:font-weight="bold" style:font-size-asian="16pt" style:font-size-complex="16pt"/>
    </style:style>
    <style:style style:name="P11" style:family="paragraph" style:parent-style-name="Text_20_body">
      <style:paragraph-properties fo:margin-left="0cm" fo:margin-right="0cm" fo:line-height="115%" fo:text-align="start" style:justify-single-word="false" fo:orphans="2" fo:widows="2" fo:text-indent="8.181cm" style:auto-text-indent="false" style:writing-mode="lr-tb"/>
      <style:text-properties style:use-window-font-color="true" style:font-name="Times New Roman" fo:font-size="16pt" style:text-underline-style="none" fo:font-weight="bold" style:font-size-asian="16pt" style:font-size-complex="16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fo:font-style="normal" fo:font-weight="bold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Text_20_body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/>
    </style:style>
    <style:style style:name="P17" style:family="paragraph" style:parent-style-name="Text_20_body">
      <style:paragraph-properties fo:margin-top="0cm" fo:margin-bottom="0cm" style:line-height-at-least="0.529cm" fo:text-align="center" style:justify-single-word="false"/>
      <style:text-properties fo:font-variant="normal" fo:text-transform="none" fo:color="#000000" style:font-name="Times New Roman2" fo:font-size="26pt" fo:letter-spacing="normal" fo:font-style="normal" fo:font-weight="bold" style:letter-kerning="true" style:font-name-asian="Times New Roman3" style:font-size-asian="14.5pt" style:language-asian="ru" style:country-asian="RU" style:font-weight-asian="bold" style:font-name-complex="Arial1" style:font-size-complex="14.5pt" style:font-weight-complex="bold"/>
    </style:style>
    <style:style style:name="P18" style:family="paragraph" style:parent-style-name="Text_20_body">
      <style:paragraph-properties fo:margin-top="0cm" fo:margin-bottom="0cm" style:line-height-at-least="0.529cm" fo:text-align="center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letter-kerning="true" style:font-name-asian="Times New Roman3" style:font-size-asian="14.5pt" style:language-asian="ru" style:country-asian="RU" style:font-weight-asian="bold" style:font-name-complex="Arial1" style:font-size-complex="14.5pt" style:font-weight-complex="bold"/>
    </style:style>
    <style:style style:name="P19" style:family="paragraph" style:parent-style-name="Text_20_body">
      <style:paragraph-properties fo:margin-left="0cm" fo:margin-right="0cm" fo:line-height="115%" fo:text-align="start" style:justify-single-word="false" fo:text-indent="8.181cm" style:auto-text-indent="false"/>
      <style:text-properties style:font-name="Times New Roman" fo:font-size="16pt" style:text-underline-style="none" fo:font-weight="bold" style:font-size-asian="16pt" style:font-size-complex="16pt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УНИЦИПАЛЬНОЕ БЮДЖЕТНОЕ ДОШКОЛЬНО ОБРАЗОВАТЕЛЬНОЕ УЧРЕЖДЕНИЕ ДЕТСКИЙ САД № 10 МУНИЦИПАЛЬНОГО ОБРАЗОВАНИЯ ЩЕРБИНОВСКИЙ РАЙОН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17">Сюжетно-дидактическая игра </text:p>
      <text:p text:style-name="P17">для детей </text:p>
      <text:p text:style-name="P3">«Как вести себя в поезде»</text:p>
      <text:p text:style-name="P2"/>
      <text:p text:style-name="P1">средняя группа</text:p>
      <text:p text:style-name="P6"/>
      <text:p text:style-name="P10"/>
      <text:p text:style-name="P10"/>
      <text:p text:style-name="P10">Воспитатель:</text:p>
      <text:p text:style-name="P11">Устименко <text:s/>В.Ю.</text:p>
      <text:p text:style-name="P7"/>
      <text:p text:style-name="P7"/>
      <text:p text:style-name="P9"/>
      <text:p text:style-name="P9"/>
      <text:p text:style-name="P9"/>
      <text:p text:style-name="P8"><text:bookmark text:name="_GoBack"/>поселок Щербиновский</text:p>
      <text:p text:style-name="P18">2013-2014 учебный год</text:p>
      <text:p text:style-name="P14"><text:soft-page-break/>Задачи:</text:p>
      <text:p text:style-name="P12">1.Уточнить и расширить представление детей о правилах поведения в поезде.</text:p>
      <text:p text:style-name="P12">2.Обобщить и систематизировать знания детей о способах и особенностях передвижения человека на железной дороге.</text:p>
      <text:p text:style-name="P12">3.Формировать коммуникативные умения детей через создание коммуникативных ситуаций.</text:p>
      <text:p text:style-name="P12">4.Воспитывать умения вести себя в поезде: скромно, никому не причинять беспокойство, не мешать.</text:p>
      <text:p text:style-name="P12">5.Способствовать совершенствованию двигательных навыков.</text:p>
      <text:p text:style-name="P12">6.Вводить в словарь детей существительные, обозначающие (трудовые) профессии, глаголы, обозначающие трудовые действия. Отработать приставочные глаголы.</text:p>
      <text:p text:style-name="P12"><text:span text:style-name="T1">Оборудование:</text:span> <text:span text:style-name="T1">Модель светофора; головные уборы для машиниста и помощника машиниста; касса; поезд, билеты на каждого ребёнка.</text:span></text:p>
      <text:p text:style-name="P12">Предварительная работа:</text:p>
      <text:p text:style-name="P12">Целевая прогулка на железнодорожный вокзал; рассматривание спец. одежды железнодорожников; билетов; чтение стихотворения «Багаж» С. Маршака; вспомнить с детьми правила поведения в поезде; рассматривание иллюстраций о профессиях железнодорожников; рассматривание светофора; разучивание физ. минутки.</text:p>
      <text:p text:style-name="P13">Ход игры:</text:p>
      <text:p text:style-name="P12">В: Ребята, я знаю, как вы любите путешествовать и поэтому я приглашаю вас в весёлое путешествие. Мы поедим все вместе.  А можно без билета пройти в вагон? Ответы детей.</text:p>
      <text:p text:style-name="P12">В: Прежде чем мы отправимся в путь, нужно взять билеты. Где мы покупаем билеты?</text:p>
      <text:p text:style-name="P12">Д: В железнодорожной кассе.</text:p>
      <text:p text:style-name="P12">В: Катя будет кассиром, а мы будем покупать билеты в кассе. Как мы будем обращаться к кассиру? «Дайте, пожалуйста, билет до станции Клубника». Прошу 2-3 детей повторить речевые обороты. Дети покупают билеты.</text:p>
      <text:p text:style-name="P12">В: Посмотрим, что указано в билете? В моём билете указан номер вагона и время отправления поезда. А у тебя Дима, что указано в билете? (ответы 2-3 детей).</text:p>
      <text:p text:style-name="P12">В: Скажите, пожалуйста, а можно опоздать на поезд? Нет, нельзя, т.к. поезд отправляется точно по расписанию. А теперь подходим к поезду. Кто управляет поездом?</text:p>
      <text:p text:style-name="P12">Д: Поездом управляет машинист.</text:p>
      <text:p text:style-name="P12">В: А кто помогает машинисту?</text:p>
      <text:p text:style-name="P12">Д: Помогает машинисту – помощник машиниста.</text:p>
      <text:p text:style-name="P12">В: Правильно. Машинистом будет Ваня, а помощником машиниста – Данил. (Надеваем головные уборы). Ребята, а вы знаете, как устроен вагон? В вагоне есть мягкие  сиденья для удобства пассажиров, у каждого места есть свой номер. Можно занять в вагоне чужое место? Садиться нужно только на <text:soft-page-break/>место указанное в билете. Двери в поезде открыты, возле дверей на платформе стоит проводница – она хозяйка вагона. Проводником будет Аня.</text:p>
      <text:p text:style-name="P12">Проводник: Уважаемые пассажиры! Объявляется посадка на поезд. Покажите ваши билеты, занимайте в вагоне свои места. (Рассаживаю детей в вагоне).</text:p>
      <text:p text:style-name="P12">В: И прежде чем поезд тронется, давайте вспомним правила поведения в поезде:</text:p>
      <text:p text:style-name="P12">- не кричать;</text:p>
      <text:p text:style-name="P12">- не бегать по вагону;</text:p>
      <text:p text:style-name="P12">- не ссориться;</text:p>
      <text:p text:style-name="P12">- не мешать попутчикам;</text:p>
      <text:p text:style-name="P12">- не высовываться из окон;</text:p>
      <text:p text:style-name="P12">- не бросать мусор;</text:p>
      <text:p text:style-name="P12">- не прислоняться к дверям.</text:p>
      <text:p text:style-name="P12">Проводник: Внимание! Уважаемые пассажиры поезд отправляется.</text:p>
      <text:p text:style-name="P12">В: Ребята, а скажите мне, пожалуйста, что пассажиры могут делать во время движения поезда?</text:p>
      <text:p text:style-name="P12">Д: Можно почитать, посмотреть книгу, поиграть, или же просто лежать отдыхать, смотреть в окно, разговаривать друг с другом (попутчиками).</text:p>
      <text:p text:style-name="P12">В: А я предлагаю поиграть в игру, которая называется «Угадай-ка» (загадки о железной дороге). А теперь давайте с вами подвигаемся.</text:p>
      <text:p text:style-name="P12">Физ. минутка:</text:p>
      <text:p text:style-name="P12">Мы устали, засиделись, нам размяться захотелось.</text:p>
      <text:p text:style-name="P12">(Одна рука вверх, другая вниз, рывки)</text:p>
      <text:p text:style-name="P12">То на стену посмотрели, то в окошко поглядели. Вправо, влево поворот, а потом наоборот.</text:p>
      <text:p text:style-name="P12">(Повороты корпусом)</text:p>
      <text:p text:style-name="P12">Приседанья начинаем, ноги до конца сгибаем.  Вверх и вниз, вверх и вниз, приседать не торопись!  (Приседания)</text:p>
      <text:p text:style-name="P15">И в последний раз присели, а теперь на место сели. (Дети садятся).</text:p>
      <text:p text:style-name="P12">Проводник: Внимание! Уважаемые пассажиры, остановка поезда.</text:p>
      <text:p text:style-name="P12">В: Прежде чем выйти, нужно спросить у проводника, сколько минут длится стоянка поезда. Я сейчас спрошу: «Скажите, пожалуйста, сколько минут будет стоять поезд?» Дети выходят из вагона.</text:p>
      <text:p text:style-name="P12">В: Ребята я знаю замечательную игру «Светофор». Напомните мне, что означают сигналы светофора. Встаньте в колонку по одному.</text:p>
      <text:p text:style-name="P12">В: Если свет зажёгся красный?</text:p>
      <text:p text:style-name="P12">Д: Значит двигаться опасно.</text:p>
      <text:p text:style-name="P12">В: Свет зелёный говорит.</text:p>
      <text:p text:style-name="P12">Д: Проходите, путь открыт.  </text:p>
      <text:p text:style-name="P12">В: Жёлтый свет – предупрежденье.</text:p>
      <text:p text:style-name="P12">Д: Жди сигнала для движенья.</text:p>
      <text:p text:style-name="P12">(Красный свет – замирают на месте, жёлтый свет – шагают на месте, зелёный свет – обход по группе)</text:p>
      <text:p text:style-name="P12"><text:soft-page-break/>Проводник: Уважаемые пассажиры! Стоянка поезда окончена, просьба занять свои места.</text:p>
      <text:p text:style-name="P12">В: Ребята едим дальше. А теперь настало время для интересных историй.</text:p>
      <text:p text:style-name="P12">Проводник: Уважаемые пассажиры! Наш поезд прибывает к месту назначения. Будьте внимательны и осторожны на перроне.</text:p>
      <text:p text:style-name="P12">В: Дети, путешествие заканчивается, давайте поблагодарим проводника за приятную поездку.</text:p>
      <text:p text:style-name="P12">Д: Спасибо. До свидания! (Выходят из вагона).</text:p>
      <text:p text:style-name="P14"/>
      <text:p text:style-name="P14">Загадки</text:p>
      <text:p text:style-name="P12">В быстром поезде сидит</text:p>
      <text:p text:style-name="P12">И в окно своё глядит</text:p>
      <text:p text:style-name="P12">Он движеньем управляет</text:p>
      <text:p text:style-name="P12">Грузы во время доставляет (машинист).</text:p>
      <text:p text:style-name="P12"/>
      <text:p text:style-name="P12">Мимо рощи, мимо яра</text:p>
      <text:p text:style-name="P12">Мчит без дыма, мчит без пара</text:p>
      <text:p text:style-name="P12">Паровозова сестричка</text:p>
      <text:p text:style-name="P12">Кто такая? (электричка).</text:p>
      <text:p text:style-name="P12"/>
      <text:p text:style-name="P12">Я хозяйка в доме на колёсах</text:p>
      <text:p text:style-name="P12">Я всегда вас чаем напою.</text:p>
      <text:p text:style-name="P12">День и ночь тружусь не уставая</text:p>
      <text:p text:style-name="P12">Назови профессию мою (проводница).</text:p>
      <text:p text:style-name="P12"/>
      <text:p text:style-name="P12">Без него не сядешь в поезд</text:p>
      <text:p text:style-name="P12">Без него и места нет</text:p>
      <text:p text:style-name="P12">Проводник вам не поможет</text:p>
      <text:p text:style-name="P12">Вам не сможет дать (билет)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1" fo:font-size="24pt" fo:font-weight="bold" style:letter-kerning="true" style:font-name-asian="Times New Roman3" style:font-size-asian="24pt" style:language-asian="ru" style:country-asian="RU" style:font-weight-asian="bold" style:font-name-complex="Times New Roman3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1" fo:font-size="18pt" fo:font-weight="bold" style:font-name-asian="Times New Roman3" style:font-size-asian="18pt" style:language-asian="ru" style:country-asian="RU" style:font-weight-asian="bold" style:font-name-complex="Times New Roman3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1" fo:font-size="24pt" fo:font-weight="bold" style:letter-kerning="true" style:font-name-asian="Times New Roman3" style:font-size-asian="24pt" style:language-asian="ru" style:country-asian="RU" style:font-weight-asian="bold" style:font-name-complex="Times New Roman3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1" fo:font-size="18pt" fo:font-weight="bold" style:font-name-asian="Times New Roman3" style:font-size-asian="18pt" style:language-asian="ru" style:country-asian="RU" style:font-weight-asian="bold" style:font-name-complex="Times New Roman3" style:font-size-complex="18pt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4</meta:editing-cycles>
    <meta:creation-date>2013-05-22T03:51:00</meta:creation-date>
    <dc:date>2014-03-02T22:41:32.73</dc:date>
    <meta:editing-duration>PT7M19S</meta:editing-duration>
    <meta:generator>OpenOffice.org/3.4.1$Win32 OpenOffice.org_project/341m1$Build-9593</meta:generator>
    <meta:print-date>2014-01-03T12:29:08.35</meta:print-date>
    <meta:document-statistic meta:table-count="0" meta:image-count="0" meta:object-count="0" meta:page-count="4" meta:paragraph-count="82" meta:word-count="759" meta:character-count="521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